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8.078cm" table:align="center" style:writing-mode="lr-tb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8.657cm"/>
    </style:style>
    <style:style style:name="Таблица2.C" style:family="table-column">
      <style:table-column-properties style:column-width="0.534cm"/>
    </style:style>
    <style:style style:name="Таблица2.D" style:family="table-column">
      <style:table-column-properties style:column-width="11.377cm"/>
    </style:style>
    <style:style style:name="Таблица2.E" style:family="table-column">
      <style:table-column-properties style:column-width="0.362cm"/>
    </style:style>
    <style:style style:name="Таблица2.F" style:family="table-column">
      <style:table-column-properties style:column-width="5.906cm"/>
    </style:style>
    <style:style style:name="Таблица2.1" style:family="table-row">
      <style:table-row-properties style:min-row-height="0.99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.B1" style:family="table-cell">
      <style:table-cell-properties fo:padding-left="0.191cm" fo:padding-right="0.191cm" fo:padding-top="0cm" fo:padding-bottom="0cm" fo:border="0.5pt solid #000001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-left="0.191cm" fo:padding-right="0.191cm" fo:padding-top="0cm" fo:padding-bottom="0cm" fo:border="0.5pt solid #000001"/>
    </style:style>
    <style:style style:name="Таблица2.B2" style:family="table-cell">
      <style:table-cell-properties fo:padding-left="0.191cm" fo:padding-right="0.191cm" fo:padding-top="0cm" fo:padding-bottom="0cm" fo:border="0.5pt solid #000001"/>
    </style:style>
    <style:style style:name="Таблица2.E2" style:family="table-cell">
      <style:table-cell-properties fo:padding-left="0.191cm" fo:padding-right="0.191cm" fo:padding-top="0cm" fo:padding-bottom="0cm" fo:border="0.5pt solid #000001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fo:padding-left="0.191cm" fo:padding-right="0.191cm" fo:padding-top="0cm" fo:padding-bottom="0cm" fo:border="0.5pt solid #000001"/>
    </style:style>
    <style:style style:name="Таблица2.B3" style:family="table-cell">
      <style:table-cell-properties fo:padding-left="0.191cm" fo:padding-right="0.191cm" fo:padding-top="0cm" fo:padding-bottom="0cm" fo:border="0.5pt solid #000001"/>
    </style:style>
    <style:style style:name="Таблица2.E3" style:family="table-cell">
      <style:table-cell-properties fo:padding-left="0.191cm" fo:padding-right="0.191cm" fo:padding-top="0cm" fo:padding-bottom="0cm" fo:border="0.5pt solid #000001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fo:padding-left="0.191cm" fo:padding-right="0.191cm" fo:padding-top="0cm" fo:padding-bottom="0cm" fo:border="0.5pt solid #000001"/>
    </style:style>
    <style:style style:name="Таблица2.B4" style:family="table-cell">
      <style:table-cell-properties fo:padding-left="0.191cm" fo:padding-right="0.191cm" fo:padding-top="0cm" fo:padding-bottom="0cm" fo:border="0.5pt solid #000001"/>
    </style:style>
    <style:style style:name="Таблица2.E4" style:family="table-cell">
      <style:table-cell-properties fo:padding-left="0.191cm" fo:padding-right="0.191cm" fo:padding-top="0cm" fo:padding-bottom="0cm" fo:border="0.5pt solid #000001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-left="0.191cm" fo:padding-right="0.191cm" fo:padding-top="0cm" fo:padding-bottom="0cm" fo:border="0.5pt solid #000001"/>
    </style:style>
    <style:style style:name="Таблица2.C5" style:family="table-cell">
      <style:table-cell-properties fo:padding-left="0.191cm" fo:padding-right="0.191cm" fo:padding-top="0cm" fo:padding-bottom="0cm" fo:border="0.5pt solid #000001"/>
    </style:style>
    <style:style style:name="Таблица2.F5" style:family="table-cell">
      <style:table-cell-properties fo:padding-left="0.191cm" fo:padding-right="0.191cm" fo:padding-top="0cm" fo:padding-bottom="0cm" fo:border="0.5pt solid #000001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padding-left="0.191cm" fo:padding-right="0.191cm" fo:padding-top="0cm" fo:padding-bottom="0cm" fo:border="0.5pt solid #000001"/>
    </style:style>
    <style:style style:name="Таблица2.B6" style:family="table-cell">
      <style:table-cell-properties fo:padding-left="0.191cm" fo:padding-right="0.191cm" fo:padding-top="0cm" fo:padding-bottom="0cm" fo:border="0.5pt solid #000001"/>
    </style:style>
    <style:style style:name="Таблица2.E6" style:family="table-cell">
      <style:table-cell-properties fo:padding-left="0.191cm" fo:padding-right="0.191cm" fo:padding-top="0cm" fo:padding-bottom="0cm" fo:border="0.5pt solid #000001"/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fo:padding-left="0.191cm" fo:padding-right="0.191cm" fo:padding-top="0cm" fo:padding-bottom="0cm" fo:border="0.5pt solid #000001"/>
    </style:style>
    <style:style style:name="Таблица2.B7" style:family="table-cell">
      <style:table-cell-properties fo:padding-left="0.191cm" fo:padding-right="0.191cm" fo:padding-top="0cm" fo:padding-bottom="0cm" fo:border="0.5pt solid #000001"/>
    </style:style>
    <style:style style:name="Таблица2.E7" style:family="table-cell">
      <style:table-cell-properties fo:padding-left="0.191cm" fo:padding-right="0.191cm" fo:padding-top="0cm" fo:padding-bottom="0cm" fo:border="0.5pt solid #000001"/>
    </style:style>
    <style:style style:name="Таблица2.8" style:family="table-row">
      <style:table-row-properties fo:keep-together="auto"/>
    </style:style>
    <style:style style:name="Таблица2.A8" style:family="table-cell">
      <style:table-cell-properties fo:padding-left="0.191cm" fo:padding-right="0.191cm" fo:padding-top="0cm" fo:padding-bottom="0cm" fo:border="0.5pt solid #000001"/>
    </style:style>
    <style:style style:name="Таблица2.B8" style:family="table-cell">
      <style:table-cell-properties fo:padding-left="0.191cm" fo:padding-right="0.191cm" fo:padding-top="0cm" fo:padding-bottom="0cm" fo:border="0.5pt solid #000001"/>
    </style:style>
    <style:style style:name="Таблица2.E8" style:family="table-cell">
      <style:table-cell-properties fo:padding-left="0.191cm" fo:padding-right="0.191cm" fo:padding-top="0cm" fo:padding-bottom="0cm" fo:border="0.5pt solid #000001"/>
    </style:style>
    <style:style style:name="Таблица2.9" style:family="table-row">
      <style:table-row-properties fo:keep-together="auto"/>
    </style:style>
    <style:style style:name="Таблица2.A9" style:family="table-cell">
      <style:table-cell-properties fo:padding-left="0.191cm" fo:padding-right="0.191cm" fo:padding-top="0cm" fo:padding-bottom="0cm" fo:border="0.5pt solid #000001"/>
    </style:style>
    <style:style style:name="Таблица2.B9" style:family="table-cell">
      <style:table-cell-properties fo:padding-left="0.191cm" fo:padding-right="0.191cm" fo:padding-top="0cm" fo:padding-bottom="0cm" fo:border="0.5pt solid #000001"/>
    </style:style>
    <style:style style:name="Таблица2.E9" style:family="table-cell">
      <style:table-cell-properties fo:padding-left="0.191cm" fo:padding-right="0.191cm" fo:padding-top="0cm" fo:padding-bottom="0cm" fo:border="0.5pt solid #000001"/>
    </style:style>
    <style:style style:name="Таблица1" style:family="table">
      <style:table-properties style:width="5.001cm" table:align="center" style:writing-mode="lr-tb"/>
    </style:style>
    <style:style style:name="Таблица1.A" style:family="table-column">
      <style:table-column-properties style:column-width="1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2" style:family="table-row">
      <style:table-row-properties fo:keep-together="auto"/>
    </style:style>
    <style:style style:name="Таблица3" style:family="table" style:master-page-name="Standard">
      <style:table-properties style:width="25.4cm" fo:margin-left="-0.191cm" style:page-number="auto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14cm"/>
    </style:style>
    <style:style style:name="Таблица3.C" style:family="table-column">
      <style:table-column-properties style:column-width="8.8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3.B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none"/>
    </style:style>
    <style:style style:name="Таблица3.B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Таблица3.B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4" style:family="table" style:master-page-name="Standard">
      <style:table-properties style:width="25.635cm" fo:margin-left="-0.191cm" style:page-number="auto" table:align="left" style:writing-mode="lr-tb"/>
    </style:style>
    <style:style style:name="Таблица4.A" style:family="table-column">
      <style:table-column-properties style:column-width="13.67cm"/>
    </style:style>
    <style:style style:name="Таблица4.B" style:family="table-column">
      <style:table-column-properties style:column-width="11.964cm"/>
    </style:style>
    <style:style style:name="Таблица4.1" style:family="table-row">
      <style:table-row-properties style:min-row-height="2.2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5" style:family="table" style:master-page-name="Standard">
      <style:table-properties style:width="19.382cm" fo:margin-left="-0.191cm" style:page-number="auto" table:align="left" style:writing-mode="lr-tb"/>
    </style:style>
    <style:style style:name="Таблица5.A" style:family="table-column">
      <style:table-column-properties style:column-width="9.691cm"/>
    </style:style>
    <style:style style:name="Таблица5.1" style:family="table-row">
      <style:table-row-properties style:min-row-height="2.3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6" style:family="table" style:master-page-name="Standard">
      <style:table-properties style:width="26.017cm" fo:margin-left="-0.191cm" style:page-number="auto" table:align="left" style:writing-mode="lr-tb"/>
    </style:style>
    <style:style style:name="Таблица6.A" style:family="table-column">
      <style:table-column-properties style:column-width="9.583cm"/>
    </style:style>
    <style:style style:name="Таблица6.B" style:family="table-column">
      <style:table-column-properties style:column-width="7.791cm"/>
    </style:style>
    <style:style style:name="Таблица6.C" style:family="table-column">
      <style:table-column-properties style:column-width="8.643cm"/>
    </style:style>
    <style:style style:name="Таблица6.1" style:family="table-row">
      <style:table-row-properties style:min-row-height="4.001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start" style:justify-single-word="false"/>
      <style:text-properties officeooo:paragraph-rsid="000f84e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f84ec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0f84ec" style:font-weight-asian="bold"/>
    </style:style>
    <style:style style:name="P4" style:family="paragraph" style:parent-style-name="Standard">
      <style:text-properties officeooo:paragraph-rsid="000f84ec"/>
    </style:style>
    <style:style style:name="P5" style:family="paragraph" style:parent-style-name="Standard">
      <style:paragraph-properties fo:text-align="end" style:justify-single-word="false"/>
      <style:text-properties officeooo:rsid="000f84ec" officeooo:paragraph-rsid="000f84ec"/>
    </style:style>
    <style:style style:name="P6" style:family="paragraph" style:parent-style-name="Standard">
      <style:text-properties officeooo:paragraph-rsid="0011242f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84e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84ec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0f84e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f84ec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ymbol" officeooo:paragraph-rsid="000f84ec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104643" officeooo:paragraph-rsid="00104643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104643" officeooo:paragraph-rsid="00104643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officeooo:paragraph-rsid="000f84ec" style:font-size-asian="24pt" style:font-size-complex="2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officeooo:paragraph-rsid="000f84ec" style:font-size-asian="18pt" style:font-size-complex="1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officeooo:paragraph-rsid="000f84ec" style:font-size-asian="16pt" style:font-size-complex="16pt"/>
    </style:style>
    <style:style style:name="P17" style:family="paragraph" style:parent-style-name="Standard">
      <style:paragraph-properties fo:text-align="center" style:justify-single-word="false" fo:break-before="page"/>
      <style:text-properties fo:font-weight="bold" officeooo:paragraph-rsid="000f84ec" style:font-weight-asian="bold"/>
    </style:style>
    <style:style style:name="P18" style:family="paragraph" style:parent-style-name="Standard">
      <style:paragraph-properties fo:text-align="end" style:justify-single-word="false" fo:break-before="page"/>
      <style:text-properties fo:font-style="italic" officeooo:paragraph-rsid="000f84ec" style:font-style-asian="italic"/>
    </style:style>
    <style:style style:name="P19" style:family="paragraph" style:parent-style-name="List_20_Paragraph" style:list-style-name="WWNum2">
      <style:text-properties officeooo:paragraph-rsid="000f84ec"/>
    </style:style>
    <style:style style:name="P20" style:family="paragraph" style:parent-style-name="List_20_Paragraph" style:list-style-name="WWNum1">
      <style:text-properties officeooo:paragraph-rsid="000f84ec"/>
    </style:style>
    <style:style style:name="P21" style:family="paragraph" style:parent-style-name="List_20_Paragraph" style:list-style-name="WWNum3">
      <style:text-properties officeooo:paragraph-rsid="000f84ec"/>
    </style:style>
    <style:style style:name="P22" style:family="paragraph" style:parent-style-name="List_20_Paragraph" style:list-style-name="WWNum4">
      <style:text-properties officeooo:paragraph-rsid="000f84ec"/>
    </style:style>
    <style:style style:name="P23" style:family="paragraph" style:parent-style-name="List_20_Paragraph" style:list-style-name="WWNum5">
      <style:text-properties officeooo:paragraph-rsid="000f84ec"/>
    </style:style>
    <style:style style:name="P24" style:family="paragraph" style:parent-style-name="List_20_Paragraph" style:list-style-name="WWNum2">
      <style:paragraph-properties fo:margin-left="0.808cm" fo:margin-right="0cm" fo:text-align="start" style:justify-single-word="false" fo:text-indent="-0.635cm" style:auto-text-indent="false"/>
      <style:text-properties officeooo:paragraph-rsid="000f84ec"/>
    </style:style>
    <style:style style:name="P25" style:family="paragraph" style:parent-style-name="List_20_Paragraph" style:list-style-name="WWNum6">
      <style:paragraph-properties fo:margin-left="0cm" fo:margin-right="0cm" fo:text-indent="-0.635cm" style:auto-text-indent="false">
        <style:tab-stops>
          <style:tab-stop style:position="0.751cm"/>
        </style:tab-stops>
      </style:paragraph-properties>
      <style:text-properties officeooo:paragraph-rsid="000f84ec"/>
    </style:style>
    <style:style style:name="P26" style:family="paragraph" style:parent-style-name="List_20_Paragraph" style:list-style-name="WWNum7">
      <style:paragraph-properties fo:margin-left="0cm" fo:margin-right="0cm" fo:text-indent="-0.635cm" style:auto-text-indent="false">
        <style:tab-stops>
          <style:tab-stop style:position="0.81cm"/>
        </style:tab-stops>
      </style:paragraph-properties>
      <style:text-properties officeooo:paragraph-rsid="000f84ec"/>
    </style:style>
    <style:style style:name="P27" style:family="paragraph" style:parent-style-name="List_20_Paragraph" style:list-style-name="WWNum7">
      <style:paragraph-properties fo:margin-left="0.058cm" fo:margin-right="0cm" fo:text-indent="-0.635cm" style:auto-text-indent="false">
        <style:tab-stops>
          <style:tab-stop style:position="0.81cm"/>
        </style:tab-stops>
      </style:paragraph-properties>
      <style:text-properties officeooo:paragraph-rsid="000f84ec"/>
    </style:style>
    <style:style style:name="P28" style:family="paragraph" style:parent-style-name="List_20_Paragraph" style:list-style-name="WWNum7">
      <style:paragraph-properties fo:margin-left="0.058cm" fo:margin-right="0cm" fo:text-indent="-0.635cm" style:auto-text-indent="false">
        <style:tab-stops>
          <style:tab-stop style:position="0.84cm"/>
        </style:tab-stops>
      </style:paragraph-properties>
      <style:text-properties officeooo:paragraph-rsid="000f84ec"/>
    </style:style>
    <style:style style:name="P29" style:family="paragraph" style:parent-style-name="List_20_Paragraph" style:list-style-name="WWNum7">
      <style:paragraph-properties fo:margin-left="0.058cm" fo:margin-right="0cm" fo:text-indent="-0.635cm" style:auto-text-indent="false">
        <style:tab-stops>
          <style:tab-stop style:position="0.873cm"/>
        </style:tab-stops>
      </style:paragraph-properties>
      <style:text-properties officeooo:paragraph-rsid="000f84ec"/>
    </style:style>
    <style:style style:name="P30" style:family="paragraph" style:parent-style-name="List_20_Paragraph" style:list-style-name="WWNum7">
      <style:paragraph-properties fo:margin-left="0.058cm" fo:margin-right="0cm" fo:text-indent="-0.635cm" style:auto-text-indent="false">
        <style:tab-stops>
          <style:tab-stop style:position="0.806cm"/>
        </style:tab-stops>
      </style:paragraph-properties>
      <style:text-properties officeooo:paragraph-rsid="000f84ec"/>
    </style:style>
    <style:style style:name="P31" style:family="paragraph" style:parent-style-name="List_20_Paragraph" style:list-style-name="WWNum7">
      <style:paragraph-properties fo:margin-left="0.058cm" fo:margin-right="0cm" fo:text-indent="-0.635cm" style:auto-text-indent="false">
        <style:tab-stops>
          <style:tab-stop style:position="0.822cm"/>
        </style:tab-stops>
      </style:paragraph-properties>
      <style:text-properties officeooo:paragraph-rsid="000f84ec"/>
    </style:style>
    <style:style style:name="P32" style:family="paragraph" style:parent-style-name="List_20_Paragraph" style:list-style-name="WWNum6">
      <style:paragraph-properties fo:margin-left="0cm" fo:margin-right="0cm" fo:text-indent="-0.019cm" style:auto-text-indent="false">
        <style:tab-stops>
          <style:tab-stop style:position="0.751cm"/>
        </style:tab-stops>
      </style:paragraph-properties>
      <style:text-properties officeooo:paragraph-rsid="000f84ec"/>
    </style:style>
    <style:style style:name="P33" style:family="paragraph" style:parent-style-name="List_20_Paragraph" style:list-style-name="WWNum6">
      <style:paragraph-properties fo:margin-left="0cm" fo:margin-right="0cm" fo:text-indent="-0.019cm" style:auto-text-indent="false">
        <style:tab-stops>
          <style:tab-stop style:position="0.746cm"/>
        </style:tab-stops>
      </style:paragraph-properties>
      <style:text-properties officeooo:paragraph-rsid="000f84ec"/>
    </style:style>
    <style:style style:name="P34" style:family="paragraph" style:parent-style-name="List_20_Paragraph" style:list-style-name="WWNum6">
      <style:paragraph-properties fo:margin-left="0cm" fo:margin-right="0cm" fo:text-indent="-0.019cm" style:auto-text-indent="false">
        <style:tab-stops>
          <style:tab-stop style:position="0.796cm"/>
        </style:tab-stops>
      </style:paragraph-properties>
      <style:text-properties officeooo:paragraph-rsid="000f84e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f84ec" style:font-style-asian="italic"/>
    </style:style>
    <style:style style:name="T4" style:family="text">
      <style:text-properties fo:font-style="italic" fo:font-weight="bold" officeooo:rsid="0011242f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officeooo:rsid="000f84ec"/>
    </style:style>
    <style:style style:name="T8" style:family="text">
      <style:text-properties officeooo:rsid="00104643"/>
    </style:style>
    <style:style style:name="T9" style:family="text">
      <style:text-properties officeooo:rsid="0010b768"/>
    </style:style>
    <style:style style:name="T10" style:family="text">
      <style:text-properties officeooo:rsid="0011242f"/>
    </style:style>
    <style:style style:name="T11" style:family="text">
      <style:text-properties officeooo:rsid="0013b8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Технологическая карта урока</text:p>
      <text:p text:style-name="P4"><text:span text:style-name="T1">Тема урока</text:span>: Деление десятичную дробь <text:span text:style-name="T10">на десятичную.</text:span></text:p>
      <text:p text:style-name="P4"><text:span text:style-name="T1">Цель урока</text:span>: формирование умения применять правило деления <text:s/>десятичн<text:span text:style-name="T10">ой</text:span> дроб<text:span text:style-name="T10">и на десятичную</text:span> <text:span text:style-name="T11">дробь </text:span>при решении примеров, <text:span text:style-name="T10">уравнений.</text:span></text:p>
      <text:p text:style-name="P6"><text:span text:style-name="T4"><text:s text:c="2"/>Предметные: </text:span><text:span text:style-name="T10">закркппить навыки учащихся делить десятичную дробь на десятичную дробь, решать уравнения содержащие десятичную дробь.</text:span></text:p>
      <text:p text:style-name="P6"><text:span text:style-name="T4"><text:s text:c="2"/>Личностные: </text:span><text:span text:style-name="T10">развивать интерес к изучению темы и мотивировать желание применять приобретённые знания и умения.</text:span></text:p>
      <text:p text:style-name="P6"><text:span text:style-name="T4"><text:s text:c="2"/>Метапрредметные:</text:span><text:span text:style-name="T10"> развивать понимание сущности алгоритмических предписаний и умение действовать в соответствии с предложенным алгоритмом.</text:span></text:p>
      <text:p text:style-name="P6"><text:span text:style-name="T4">Планируемые результаты: </text:span><text:span text:style-name="T10">учащийся научится делить десятичную дробь на десятичную дробь, решать уравнения и задачи, содержащие десятичные дроби.</text:span></text:p>
      <text:p text:style-name="P6"><text:span text:style-name="T4">Основные понятия:</text:span><text:span text:style-name="T10"> правило деления десятичной дроби на десятичную дробь.</text:span></text:p>
      <text:p text:style-name="P4"><text:span text:style-name="T1">Формы работы учащихся</text:span>: самостоятельная, парная, фронтальная</text:p>
      <text:p text:style-name="P4"><text:span text:style-name="T1">Наглядность, оборудование</text:span>: раздаточный материал, компьютер, <text:span text:style-name="T10">проектор, </text:span><text:s/>учебник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№</text:p>
          </table:table-cell>
          <table:table-cell table:style-name="Таблица2.B1" office:value-type="string">
            <text:p text:style-name="P10">Этап урока</text:p>
          </table:table-cell>
          <table:table-cell table:style-name="Таблица2.A1" table:number-columns-spanned="2" office:value-type="string">
            <text:p text:style-name="P10">Деятельность учителя</text:p>
          </table:table-cell>
          <table:covered-table-cell/>
          <table:table-cell table:style-name="Таблица2.A1" table:number-columns-spanned="2" office:value-type="string">
            <text:p text:style-name="P10">Деятельность учащихся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">1</text:p>
          </table:table-cell>
          <table:table-cell table:style-name="Таблица2.B2" office:value-type="string">
            <text:p text:style-name="P7">Самоопределение к деятельности, организационный момент</text:p>
          </table:table-cell>
          <table:table-cell table:style-name="Таблица2.A1" table:number-columns-spanned="2" office:value-type="string">
            <text:p text:style-name="P7">Проверь-ка, дружок, </text:p>
            <text:p text:style-name="P7">Ты готов начать урок?</text:p>
            <text:p text:style-name="P7">Все ль на месте, </text:p>
            <text:p text:style-name="P7">Все в порядке, </text:p>
            <text:p text:style-name="P7">Ручка, книжка и тетрадка?</text:p>
            <text:p text:style-name="P7">Все ли правильно сидят?</text:p>
            <text:p text:style-name="P7">Все ль внимательно глядят?</text:p>
            <text:p text:style-name="P7"/>
            <text:p text:style-name="P7"/>
          </table:table-cell>
          <table:covered-table-cell/>
          <table:table-cell table:style-name="Таблица2.E2" table:number-columns-spanned="2" office:value-type="string">
            <text:p text:style-name="P7">Сообщают о готовности к уроку</text:p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7">2</text:p>
          </table:table-cell>
          <table:table-cell table:style-name="Таблица2.B3" office:value-type="string">
            <text:p text:style-name="P7">Актуализация знаний</text:p>
          </table:table-cell>
          <table:table-cell table:style-name="Таблица2.A1" table:number-columns-spanned="2" office:value-type="string">
            <text:p text:style-name="P7">- Какие правила действий с десятичными дробями вы знаете?</text:p>
            <text:p text:style-name="P7">Давайте их проверим. Для этого я выдам вам карточки: левый столбик – это начало правила, правый столбик – это конец правила. Вы должны соединить стрелками левый столбик с правым, чтобы получилось верное правило (<text:span text:style-name="T2">Приложение №2</text:span>)</text:p>
            <text:p text:style-name="P7"/>
            <text:p text:style-name="P7">Ключ для проверки:</text:p>
            <text:p text:style-name="P7">1 - в, 2 - а, 3 - д, 4 - ж, 5 - е, 6 - б, 7 – г</text:p>
            <text:p text:style-name="P7"/>
            <text:p text:style-name="P7"><text:soft-page-break/>Оценим свою работу. Возьмите оценочные листы (<text:span text:style-name="T2">Приложение №</text:span><text:span text:style-name="T3">5</text:span>) и поставьте напротив №1 оценку: без ошибок – «5», одна-две ошибки – «4», три-четыре ошибки – «3»</text:p>
            <text:p text:style-name="P7"/>
          </table:table-cell>
          <table:covered-table-cell/>
          <table:table-cell table:style-name="Таблица2.E3" table:number-columns-spanned="2" office:value-type="string">
            <text:p text:style-name="P7">Фронтально работают с учителем, отвечают на поставленные вопросы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7">3</text:p>
          </table:table-cell>
          <table:table-cell table:style-name="Таблица2.B4" office:value-type="string">
            <text:p text:style-name="P7">Целеполагание, планирование деятельности</text:p>
          </table:table-cell>
          <table:table-cell table:style-name="Таблица2.A1" table:number-columns-spanned="2" office:value-type="string">
            <text:p text:style-name="P7">- Какая была тема прошлого урока? (Деление на десятичную дробь)</text:p>
            <text:p text:style-name="P7">- Что мы делали на прошлом уроке? (проверили, как мы умеем выполнять деление на десятичную дробь)</text:p>
            <text:p text:style-name="P7">- Где используется деление на десятичную дробь? (при решении задач, уравнений, примеров)</text:p>
            <text:p text:style-name="P7"><text:s/>- Какая цель урока сегодня? (применение деления на десятичную дробь при решении примеров)</text:p>
            <text:p text:style-name="P7">По наводящим вопросам учителя (чтобы решить пример правильно, что нужно знать? какие примеры бывают?) составляют план урока:</text:p>
            <text:p text:style-name="P7">1 повторить правила + (уже выполнили, можно отметить)</text:p>
            <text:p text:style-name="P7">2 повторить порядок действий</text:p>
            <text:p text:style-name="P7">3 <text:s/>решать примеры</text:p>
            <text:p text:style-name="P7">- 1 действие</text:p>
            <text:p text:style-name="P7">- 2 и более действий</text:p>
            <text:p text:style-name="P7">4 проверить</text:p>
            <text:p text:style-name="P7"/>
            <text:p text:style-name="P7">(<text:span text:style-name="T2">Приложение №3</text:span>)</text:p>
            <text:p text:style-name="P7"/>
          </table:table-cell>
          <table:covered-table-cell/>
          <table:table-cell table:style-name="Таблица2.E4" table:number-columns-spanned="2" office:value-type="string">
            <text:p text:style-name="P7">Определяют цель и задачи урока, расставляют их по порядку</text:p>
          </table:table-cell>
          <table:covered-table-cell/>
        </table:table-row>
        <table:table-row table:style-name="Таблица2.5">
          <table:table-cell table:style-name="Таблица2.A5" table:number-columns-spanned="2" office:value-type="string">
            <text:p text:style-name="P7">4</text:p>
          </table:table-cell>
          <table:covered-table-cell/>
          <table:table-cell table:style-name="Таблица2.C5" office:value-type="string">
            <text:p text:style-name="P7"/>
          </table:table-cell>
          <table:table-cell table:style-name="Таблица2.A1" table:number-columns-spanned="2" office:value-type="string">
            <text:p text:style-name="P9">1.<text:span text:style-name="T5">Самостоятельная работа </text:span></text:p>
            <text:p text:style-name="P9">Порядок действий 2 пункт плана: </text:p>
            <text:p text:style-name="P9"/>
            <text:p text:style-name="P9">Для этого, я предлагаю вам расставить порядок действий на карточках, даю вам 2 минуты, затем проверим.</text:p>
            <text:p text:style-name="P9"/>
            <text:p text:style-name="P9">(взаимопроверка – учащиеся проверяют решение соседа, <text:span text:style-name="T7">указывают</text:span> на ошибки).</text:p>
            <text:p text:style-name="P9"/>
            <text:p text:style-name="P9"><text:soft-page-break/>2.<text:span text:style-name="T5">Самостоятельная работа у доски, фронтальная работа с классом</text:span></text:p>
            <text:p text:style-name="P9"/>
            <text:p text:style-name="P9">Решение примеров на одно действие – <text:span text:style-name="T7">№ </text:span><text:span text:style-name="T9">971, </text:span><text:span text:style-name="T7">976</text:span></text:p>
            <text:p text:style-name="P9"/>
            <text:p text:style-name="P9">- Кто хочет решить примеры с одним действием на доске? </text:p>
            <text:p text:style-name="P9"/>
            <text:p text:style-name="P9">- Пока ребята решают на доске, мы решим примеры устно (<text:span text:style-name="T2">Приложение №</text:span><text:span text:style-name="T3">4</text:span>). В этом нам поможет наш «светофор». Если вы знаете ответ – зеленая карточка, если нет – красная. За каждый верно решенный пример напротив №2, в оценочном листе, ставите «плюс». (На каждый пример, даем возможность ответить нескольким учащимся, выслушав их варианты)</text:p>
            <text:p text:style-name="P9"/>
            <text:p text:style-name="P9">- А теперь проверим примеры, которые ребята решали на доске (отвечающие проговаривают правило, которым пользовались при решении примеров)</text:p>
            <text:p text:style-name="P9"/>
            <text:p text:style-name="P9"><text:s/>3.<text:span text:style-name="T5">Работа в парах</text:span></text:p>
            <text:p text:style-name="P9"/>
            <text:p text:style-name="P9">- Следующий пункт – это решение примеров с двумя действиями. Посмотрите на доску:</text:p>
            <table:table table:name="Таблица1" table:style-name="Таблица1">
              <table:table-column table:style-name="Таблица1.A" table:number-columns-repeated="5"/>
              <table:table-row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>+</text:p>
                </table:table-cell>
                <table:table-cell table:style-name="Таблица1.A1" office:value-type="string">
                  <text:p text:style-name="P7">-</text:p>
                </table:table-cell>
                <table:table-cell table:style-name="Таблица1.A1" office:value-type="string">
                  <text:p text:style-name="P11"></text:p>
                </table:table-cell>
                <table:table-cell table:style-name="Таблица1.A1" office:value-type="string">
                  <text:p text:style-name="P7">: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7">+</text:p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7">-</text:p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11"></text:p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7">:</text:p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</table:table-row>
            </table:table>
            <text:p text:style-name="P9"><text:s/>- Вы работаете в парах, сначала определите, какие действия будут в примере – «сложение-сложение», «умножение-деление», «сложение-умножение»… Когда выберете, <text:s/>одходите, отрываете пример и решаете в паре. Решив примеры, проверяете решение по эталону.</text:p>
            <text:p text:style-name="P9"/>
            <text:p text:style-name="P9"><text:soft-page-break/>Карточки с примерами на два и более действий </text:p>
            <text:p text:style-name="P12">(приложение)</text:p>
            <text:p text:style-name="P9"/>
          </table:table-cell>
          <table:covered-table-cell/>
          <table:table-cell table:style-name="Таблица2.F5" office:value-type="string">
            <text:p text:style-name="P7">Самостоятельно расставляют порядок действий.</text:p>
            <text:p text:style-name="P7">Работа у доски, фронтально решают примеры</text:p>
            <text:p text:style-name="P7">Решают пример в парах и представляют решение на доске</text:p>
          </table:table-cell>
        </table:table-row>
        <table:table-row table:style-name="Таблица2.6">
          <table:table-cell table:style-name="Таблица2.A6" office:value-type="string">
            <text:p text:style-name="P7">5</text:p>
          </table:table-cell>
          <table:table-cell table:style-name="Таблица2.B6" office:value-type="string">
            <text:p text:style-name="P13">Физминутка</text:p>
          </table:table-cell>
          <table:table-cell table:style-name="Таблица2.A1" table:number-columns-spanned="2" office:value-type="string">
            <text:p text:style-name="P9"/>
            <text:p text:style-name="P9">- Закройте глаза, расслабьте тело, представьте – вы птицы, вы вдруг полетели! Теперь в океане дельфином плывете! Теперь в саду яблоки спелые рвете! Налево, направо, вокруг посмотрели, открыли глаза, и снова за дело!</text:p>
          </table:table-cell>
          <table:covered-table-cell/>
          <table:table-cell table:style-name="Таблица2.E6" table:number-columns-spanned="2" office:value-type="string">
            <text:p text:style-name="P7"/>
          </table:table-cell>
          <table:covered-table-cell/>
        </table:table-row>
        <table:table-row table:style-name="Таблица2.7">
          <table:table-cell table:style-name="Таблица2.A7" office:value-type="string">
            <text:p text:style-name="P7">6</text:p>
          </table:table-cell>
          <table:table-cell table:style-name="Таблица2.B7" office:value-type="string">
            <text:p text:style-name="P7">Самостоятельная работа</text:p>
          </table:table-cell>
          <table:table-cell table:style-name="Таблица2.A1" table:number-columns-spanned="2" office:value-type="string">
            <text:p text:style-name="P8">- У нас остался последний пункт – проверить. Для этого откройте учебник на странице 2<text:span text:style-name="T8">4</text:span>3, №<text:span text:style-name="T8">994</text:span>, выберите пример, <text:span text:style-name="T8">решим его. (каждый сам свой)</text:span></text:p>
            <text:p text:style-name="P8"/>
            <text:p text:style-name="P8">Решив пример, вы получите « решения» и, проверив свое решение, выставите оценку в оценочный лист напротив №3</text:p>
            <text:p text:style-name="P8"/>
          </table:table-cell>
          <table:covered-table-cell/>
          <table:table-cell table:style-name="Таблица2.E7" table:number-columns-spanned="2" office:value-type="string">
            <text:p text:style-name="P7"/>
            <text:p text:style-name="P7">Самостоятельно выбирают и решают пример по действиям, проверяют по эталону</text:p>
          </table:table-cell>
          <table:covered-table-cell/>
        </table:table-row>
        <table:table-row table:style-name="Таблица2.8">
          <table:table-cell table:style-name="Таблица2.A8" office:value-type="string">
            <text:p text:style-name="P7">7</text:p>
          </table:table-cell>
          <table:table-cell table:style-name="Таблица2.B8" office:value-type="string">
            <text:p text:style-name="P7">Подведение итогов урока, рефлексия</text:p>
          </table:table-cell>
          <table:table-cell table:style-name="Таблица2.A1" table:number-columns-spanned="2" office:value-type="string">
            <text:p text:style-name="P7">- Какая была цель урока? </text:p>
            <text:p text:style-name="P7">- Посмотрите на план урока, все запланированные шаги выполнены?</text:p>
            <text:p text:style-name="P7">- Что осталось сделать?</text:p>
            <text:p text:style-name="P7">- Оцените себя – поставив итоговую оценку за урок в оценочный лист (выставляют оценки и делают выводы – сравнивают оценки №1, №2, №3, что получилось, что нет, над чем надо поработать еще)</text:p>
            <text:p text:style-name="P7"/>
          </table:table-cell>
          <table:covered-table-cell/>
          <table:table-cell table:style-name="Таблица2.E8" table:number-columns-spanned="2" office:value-type="string">
            <text:p text:style-name="P7"/>
            <text:p text:style-name="P7">Проставляют результат работы на листе оценки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p text:style-name="P7">8</text:p>
          </table:table-cell>
          <table:table-cell table:style-name="Таблица2.B9" office:value-type="string">
            <text:p text:style-name="P7">Постановка домашнего задания</text:p>
          </table:table-cell>
          <table:table-cell table:style-name="Таблица2.A1" table:number-columns-spanned="2" office:value-type="string">
            <text:p text:style-name="P1"/>
            <text:p text:style-name="P1">Откройте дневник, запишите домашнее задание:</text:p>
            <text:list xml:id="list33198169" text:style-name="WWNum2">
              <text:list-item>
                <text:p text:style-name="P24"><text:span text:style-name="T2">№</text:span> <text:span text:style-name="T9">972, 995</text:span>. Если вы решили простой пример правильно, значит, можете выбрать более сложный пример, с большим количеством действий;</text:p>
              </text:list-item>
              <text:list-item>
                <text:p text:style-name="P24">После применения деления на десятичную дробь при решении примеров, мы будем использовать деление при решении задач – <text:span text:style-name="T2">придумайте задачу с использованием деления на десятичную дробь</text:span> – самую интересную мы решим на следующем уроке</text:p>
              </text:list-item>
            </text:list>
          </table:table-cell>
          <table:covered-table-cell/>
          <table:table-cell table:style-name="Таблица2.E9" table:number-columns-spanned="2" office:value-type="string">
            <text:p text:style-name="P7"/>
            <text:p text:style-name="P7">Записывают домашнее задание</text:p>
          </table:table-cell>
          <table:covered-table-cell/>
        </table:table-row>
      </table:table>
      <text:p text:style-name="P4"><text:soft-page-break/></text:p>
      <text:p text:style-name="P18">Приложение №1</text:p>
      <text:p text:style-name="P2"/>
      <text:p text:style-name="P2">«Светофор» - прием устного опроса</text:p>
      <text:p text:style-name="P4"/>
      <text:p text:style-name="P4"><text:span text:style-name="T6">«Светофор»</text:span> - это всего лишь две карточки, одна – красная («знаю», «могу»), другая – зеленая («не знаю», «не могу»)</text:p>
      <text:p text:style-name="P3"/>
      <text:p text:style-name="P4"><text:span text:style-name="T6">Формула использования</text:span>: при опросе ученики поднимают «светофор» красной или зеленой стороной к учителю, сигнализируя о своей готовности к ответу.</text:p>
      <text:p text:style-name="P4">Способ применения светофора зависит от типа опроса.</text:p>
      <text:p text:style-name="P4">Есть два совершенно разных типа устного опроса – назовем их условно А и Б. Они требуют разных видов умственной деятельности, которые лучше не смешивать. Тип А – опрос по базовым вопросам, которые учащийся обязан знать на зубок. И здесь красный сигнал означает «Я не знаю!» Это – сигнал тревоги. Это ученик как бы сам себе ставит двойку – пусть она и не идет в журнал. Зеленый сигнал – «Знаю!» Опрос типа А только по вопросам, на которые должны быть, как ни крути, даны точные ответы, если ученик сомневается – значит, не готов.</text:p>
      <text:p text:style-name="P4">Это лучше, чем простое поднятие руки, потому что при использовании «светофора» ученик находится в иной психологической позиции: пассивность невозможна, чем бы она ни была мотивирована. Сигналя «светофором», ученик вынужден каждый раз явно – для себя и для учителя – зафиксировать готовность, то есть оценить свои знания. Как-то в беседе с автором выпускница Галя Ш., которой непросто давалась школьная наука, призналась: «Мне было так стыдно раз за разом поднимать красную карточку, когда приходила неподготовленной, что приходилось упорно готовиться каждый день. Но зато «светофор» дал мне уверенность на экзамене и «зеленый свет» в <text:s/>институт».</text:p>
      <text:p text:style-name="P4">Маловероятно, что некоторые учащиеся будут обманывать зеленым цветом. Это очень невыгодно. Надо четко объяснить ученикам, что каждый из них свободен отказаться от ответа по любому вопросу – для этого есть красный сигнал. Но если показал <text:s/>зеленый – будь добр отвечать. Незнание одного вопроса в этом случае – достаточное основание для самой низкой оценки. Ну кто же будет рисковать при таких условиях?</text:p>
      <text:p text:style-name="P4">При опросе типа Б учитель задает творческие вопросы, на них ученик не обязан знзать ответ. И здесь зеленый цвет означает только одно: «Хочу ответить!» Красный цвет – «Не хочу». Конечно, в этом случае неудачная попытка ответа не оценивается. Польза от «светофора» опять-таки в активной позиции ученика: он вынужден снова фиксировать свою готовность ответить по каждому вопросу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33205596" text:style-name="WWNum6">
              <text:list-item>
                <text:p text:style-name="P25">Чтобы сложить (вычесть) десятичные дроби, нужно:</text:p>
              </text:list-item>
            </text:list>
            <text:list xml:id="list33204929" text:style-name="WWNum1">
              <text:list-item>
                <text:p text:style-name="P20">записать их друг под другом так, чтобы запятая была записана под запятой;</text:p>
              </text:list-item>
              <text:list-item>
                <text:p text:style-name="P20">выполнить сложение (вычитание), не обращая внимания на запятую…</text:p>
              </text:list-item>
            </text:list>
          </table:table-cell>
          <table:table-cell table:style-name="Таблица3.B1" office:value-type="string">
            <text:p text:style-name="P9"/>
          </table:table-cell>
          <table:table-cell table:style-name="Таблица3.A1" office:value-type="string">
            <text:list xml:id="list33201377" text:style-name="WWNum7">
              <text:list-item>
                <text:p text:style-name="P27">… в полученном результате отделить запятой столько цифр справа, сколько их отделено запятой в десятичной дроби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3184195" text:continue-list="list33205596" text:style-name="WWNum6">
              <text:list-item>
                <text:p text:style-name="P25">Чтобы умножить десятичную дробь на натуральное число, надо:</text:p>
              </text:list-item>
            </text:list>
            <text:list xml:id="list33184551" text:continue-list="list33198169" text:style-name="WWNum2">
              <text:list-item>
                <text:p text:style-name="P19">умножить её на это число, не обращая внимания на запятую…</text:p>
              </text:list-item>
            </text:list>
          </table:table-cell>
          <table:table-cell table:style-name="Таблица3.B2" office:value-type="string">
            <text:p text:style-name="P9"/>
          </table:table-cell>
          <table:table-cell table:style-name="Таблица3.A1" office:value-type="string">
            <text:list xml:id="list33198177" text:continue-list="list33201377" text:style-name="WWNum7">
              <text:list-item>
                <text:p text:style-name="P26">… надо перенести запятую в этой дроби на столько цифр влево, сколько нулей стоит после единицы в делителе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3180210" text:continue-list="list33184195" text:style-name="WWNum6">
              <text:list-item>
                <text:p text:style-name="P32">Чтобы разделить десятичную дробь на натуральное число, надо:</text:p>
              </text:list-item>
            </text:list>
            <text:list xml:id="list33204950" text:style-name="WWNum3">
              <text:list-item>
                <text:p text:style-name="P21">разделить дробь на это число, не обращая внимания на запятую… </text:p>
              </text:list-item>
            </text:list>
          </table:table-cell>
          <table:table-cell table:style-name="Таблица3.B2" office:value-type="string">
            <text:p text:style-name="P9"/>
          </table:table-cell>
          <table:table-cell table:style-name="Таблица3.A1" office:value-type="string">
            <text:list xml:id="list33177394" text:continue-list="list33198177" text:style-name="WWNum7">
              <text:list-item>
                <text:p text:style-name="P27">… поставить в ответе запятую под запятой в данных дробях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3205257" text:continue-list="list33180210" text:style-name="WWNum6">
              <text:list-item>
                <text:p text:style-name="P32">Чтобы перемножить две десятичные дроби, надо:</text:p>
              </text:list-item>
            </text:list>
            <text:list xml:id="list33200860" text:style-name="WWNum4">
              <text:list-item>
                <text:p text:style-name="P22">выполнить умножение, не обращая внимания на запятые… </text:p>
              </text:list-item>
            </text:list>
          </table:table-cell>
          <table:table-cell table:style-name="Таблица3.B2" office:value-type="string">
            <text:p text:style-name="P9"/>
          </table:table-cell>
          <table:table-cell table:style-name="Таблица3.A1" office:value-type="string">
            <text:list xml:id="list33204335" text:continue-list="list33177394" text:style-name="WWNum7">
              <text:list-item>
                <text:p text:style-name="P28">… надо в этой дроби перенести запятую на столько цифр вправо, сколько нулей стоит в множителе после единицы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3175338" text:continue-list="list33205257" text:style-name="WWNum6">
              <text:list-item>
                <text:p text:style-name="P32">Чтобы разделить число на десятичную дробь, надо:</text:p>
              </text:list-item>
            </text:list>
            <text:list xml:id="list33205978" text:style-name="WWNum5">
              <text:list-item>
                <text:p text:style-name="P23">в делимом и делителе перенести запятую вправо на столько цифр, сколько их после запятой в делителе…</text:p>
              </text:list-item>
            </text:list>
          </table:table-cell>
          <table:table-cell table:style-name="Таблица3.B2" office:value-type="string">
            <text:p text:style-name="P9"/>
          </table:table-cell>
          <table:table-cell table:style-name="Таблица3.A1" office:value-type="string">
            <text:p text:style-name="P9"/>
            <text:list xml:id="list33184033" text:continue-list="list33204335" text:style-name="WWNum7">
              <text:list-item>
                <text:p text:style-name="P29">… поставить в частном запятую, когда кончится деление целой части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3176315" text:continue-list="list33175338" text:style-name="WWNum6">
              <text:list-item>
                <text:p text:style-name="P33">Чтобы разделить десятичную дробь на 10, 100, 1000, …</text:p>
              </text:list-item>
            </text:list>
          </table:table-cell>
          <table:table-cell table:style-name="Таблица3.B2" office:value-type="string">
            <text:p text:style-name="P9"/>
          </table:table-cell>
          <table:table-cell table:style-name="Таблица3.A1" office:value-type="string">
            <text:list xml:id="list33187756" text:continue-list="list33184033" text:style-name="WWNum7">
              <text:list-item>
                <text:p text:style-name="P30">… после этого выполнить деление на натуральное число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3205904" text:continue-list="list33176315" text:style-name="WWNum6">
              <text:list-item>
                <text:p text:style-name="P34">Чтобы умножить десятичную дробь на 10, 100, 1000, …</text:p>
              </text:list-item>
            </text:list>
          </table:table-cell>
          <table:table-cell table:style-name="Таблица3.B7" office:value-type="string">
            <text:p text:style-name="P9"/>
          </table:table-cell>
          <table:table-cell table:style-name="Таблица3.A1" office:value-type="string">
            <text:list xml:id="list33187819" text:continue-list="list33187756" text:style-name="WWNum7">
              <text:list-item>
                <text:p text:style-name="P31">… отделить запятой столько цифр справа, сколько их стоит после запятой в обоих множителях вместе</text:p>
              </text:list-item>
            </text:list>
          </table:table-cell>
        </table:table-row>
      </table:table>
      <text:p text:style-name="P5">(приложение 2)</text:p>
      <text:p text:style-name="P4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((4,3 – 1,08) : 0,1 + (40 – 8,4) · 0,1) · 100</text:p>
          </table:table-cell>
          <table:table-cell table:style-name="Таблица4.A1" office:value-type="string">
            <text:p text:style-name="P7">((4,3 – 1,08) : 0,1 + (40 – 8,4) · 0,1) · 100</text:p>
          </table:table-cell>
        </table:table-row>
        <table:table-row table:style-name="Таблица4.1">
          <table:table-cell table:style-name="Таблица4.A1" office:value-type="string">
            <text:p text:style-name="P7">((4,3 – 1,08) : 0,1 + (40 – 8,4) · 0,1) · 100</text:p>
          </table:table-cell>
          <table:table-cell table:style-name="Таблица4.A1" office:value-type="string">
            <text:p text:style-name="P7">((4,3 – 1,08) : 0,1 + (40 – 8,4) · 0,1) · 100</text:p>
          </table:table-cell>
        </table:table-row>
        <table:table-row table:style-name="Таблица4.1">
          <table:table-cell table:style-name="Таблица4.A1" office:value-type="string">
            <text:p text:style-name="P7">((4,3 – 1,08) : 0,1 + (40 – 8,4) · 0,1) · 100</text:p>
          </table:table-cell>
          <table:table-cell table:style-name="Таблица4.A1" office:value-type="string">
            <text:p text:style-name="P7">((4,3 – 1,08) : 0,1 + (40 – 8,4) · 0,1) · 100</text:p>
          </table:table-cell>
        </table:table-row>
        <table:table-row table:style-name="Таблица4.1">
          <table:table-cell table:style-name="Таблица4.A1" office:value-type="string">
            <text:p text:style-name="P7">((4,3 – 1,08) : 0,1 + (40 – 8,4) · 0,1) · 100</text:p>
          </table:table-cell>
          <table:table-cell table:style-name="Таблица4.A1" office:value-type="string">
            <text:p text:style-name="P7">((4,3 – 1,08) : 0,1 + (40 – 8,4) · 0,1) · 100</text:p>
          </table:table-cell>
        </table:table-row>
        <table:table-row table:style-name="Таблица4.1">
          <table:table-cell table:style-name="Таблица4.A1" office:value-type="string">
            <text:p text:style-name="P7">((4,3 – 1,08) : 0,1 + (40 – 8,4) · 0,1) · 100</text:p>
          </table:table-cell>
          <table:table-cell table:style-name="Таблица4.A1" office:value-type="string">
            <text:p text:style-name="P7">((4,3 – 1,08) : 0,1 + (40 – 8,4) · 0,1) · 100</text:p>
          </table:table-cell>
        </table:table-row>
        <table:table-row table:style-name="Таблица4.1">
          <table:table-cell table:style-name="Таблица4.A1" office:value-type="string">
            <text:p text:style-name="P7">((4,3 – 1,08) : 0,1 + (40 – 8,4) · 0,1) · 100</text:p>
          </table:table-cell>
          <table:table-cell table:style-name="Таблица4.A1" office:value-type="string">
            <text:p text:style-name="P7">((4,3 – 1,08) : 0,1 + (40 – 8,4) · 0,1) · 100</text:p>
          </table:table-cell>
        </table:table-row>
      </table:table>
      <text:p text:style-name="P5">(приложение 4)</text:p>
      <text:p text:style-name="P4"/>
      <text:p text:style-name="P4"/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14">8,778 : 0,38</text:p>
          </table:table-cell>
          <table:table-cell table:style-name="Таблица5.A1" office:value-type="string">
            <text:p text:style-name="P14">3,4 · 1,52</text:p>
          </table:table-cell>
        </table:table-row>
        <table:table-row table:style-name="Таблица5.1">
          <table:table-cell table:style-name="Таблица5.A1" office:value-type="string">
            <text:p text:style-name="P14">8,778 : 0,38</text:p>
          </table:table-cell>
          <table:table-cell table:style-name="Таблица5.A1" office:value-type="string">
            <text:p text:style-name="P14">3,4 · 1,52</text:p>
          </table:table-cell>
        </table:table-row>
        <table:table-row table:style-name="Таблица5.1">
          <table:table-cell table:style-name="Таблица5.A1" office:value-type="string">
            <text:p text:style-name="P14">8,778 : 0,38</text:p>
          </table:table-cell>
          <table:table-cell table:style-name="Таблица5.A1" office:value-type="string">
            <text:p text:style-name="P14">3,4 · 1,52</text:p>
          </table:table-cell>
        </table:table-row>
        <table:table-row table:style-name="Таблица5.1">
          <table:table-cell table:style-name="Таблица5.A1" office:value-type="string">
            <text:p text:style-name="P14">8,778 : 0,38</text:p>
          </table:table-cell>
          <table:table-cell table:style-name="Таблица5.A1" office:value-type="string">
            <text:p text:style-name="P14">3,4 · 1,52</text:p>
          </table:table-cell>
        </table:table-row>
      </table:table>
      <text:p text:style-name="P4"/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5">(3,75 + 0,237) + 0,25</text:p>
          </table:table-cell>
          <table:table-cell table:style-name="Таблица6.A1" office:value-type="string">
            <text:p text:style-name="P15">(3,75 + 0,237) + 0,25</text:p>
          </table:table-cell>
          <table:table-cell table:style-name="Таблица6.A1" office:value-type="string">
            <text:p text:style-name="P15">87,5 – (69,38 + 1,82)</text:p>
          </table:table-cell>
        </table:table-row>
        <table:table-row table:style-name="Таблица6.1">
          <table:table-cell table:style-name="Таблица6.A1" office:value-type="string">
            <text:p text:style-name="P15">0,571 + (2,87 + 1,429)</text:p>
          </table:table-cell>
          <table:table-cell table:style-name="Таблица6.A1" office:value-type="string">
            <text:p text:style-name="P15">0,571 + (2,87 + 1,429)</text:p>
          </table:table-cell>
          <table:table-cell table:style-name="Таблица6.A1" office:value-type="string">
            <text:p text:style-name="P16">(23,527 + 6,894) – 3,894</text:p>
          </table:table-cell>
        </table:table-row>
        <table:table-row table:style-name="Таблица6.1">
          <table:table-cell table:style-name="Таблица6.A1" office:value-type="string">
            <text:p text:style-name="P15">87,5 – (69,38 + 1,82)</text:p>
          </table:table-cell>
          <table:table-cell table:style-name="Таблица6.A1" office:value-type="string">
            <text:p text:style-name="P15">14,39 + 23,61 – 0,63</text:p>
          </table:table-cell>
          <table:table-cell table:style-name="Таблица6.A1" office:value-type="string">
            <text:p text:style-name="P15">14,39 + 23,61 – 0,63</text:p>
          </table:table-cell>
        </table:table-row>
        <table:table-row table:style-name="Таблица6.1">
          <table:table-cell table:style-name="Таблица6.A1" office:value-type="string">
            <text:p text:style-name="P15">(31,2 – 27,64) · 2,05</text:p>
          </table:table-cell>
          <table:table-cell table:style-name="Таблица6.A1" office:value-type="string">
            <text:p text:style-name="P15">(31,2 – 27,64) · 2,05</text:p>
          </table:table-cell>
          <table:table-cell table:style-name="Таблица6.A1" office:value-type="string">
            <text:p text:style-name="P15">3,75 · (0,972 + 2,068)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5">(5,02 – 3,89) · 2,9</text:p>
          </table:table-cell>
          <table:table-cell table:style-name="Таблица6.A1" office:value-type="string">
            <text:p text:style-name="P15">(5,02 – 3,89) · 2,9</text:p>
          </table:table-cell>
          <table:table-cell table:style-name="Таблица6.A1" office:value-type="string">
            <text:p text:style-name="P15">(29,2 + 11,3) · 3,06</text:p>
          </table:table-cell>
        </table:table-row>
        <table:table-row table:style-name="Таблица6.1">
          <table:table-cell table:style-name="Таблица6.A1" office:value-type="string">
            <text:p text:style-name="P15">3,75 · (0,972 + 2,068)</text:p>
          </table:table-cell>
          <table:table-cell table:style-name="Таблица6.A1" office:value-type="string">
            <text:p text:style-name="P15">8,57 + 9,585 : 4,5</text:p>
          </table:table-cell>
          <table:table-cell table:style-name="Таблица6.A1" office:value-type="string">
            <text:p text:style-name="P15">8,57 + 9,585 : 4,5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9:38:15.06</meta:creation-date>
    <dc:date>2017-09-26T13:00:36.36</dc:date>
    <meta:editing-duration>PT2M36S</meta:editing-duration>
    <meta:editing-cycles>3</meta:editing-cycles>
    <meta:generator>LibreOffice/3.6$Windows_x86 LibreOffice_project/58f22d5-270d05a-e2abed1-ea17a85-9b5702</meta:generator>
    <meta:document-statistic meta:table-count="6" meta:image-count="0" meta:object-count="0" meta:page-count="12" meta:paragraph-count="163" meta:word-count="1649" meta:character-count="10068" meta:non-whitespace-character-count="8579"/>
  </office:meta>
</office:document-meta>
</file>